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yandex-sans" svg:font-family="yandex-sans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69ff5" style:font-size-asian="14pt" style:font-size-complex="14pt"/>
    </style:style>
    <style:style style:name="P2" style:family="paragraph" style:parent-style-name="Standard">
      <style:text-properties fo:font-size="14pt" fo:language="ru" fo:country="RU" fo:font-weight="bold" officeooo:rsid="00069ff5" officeooo:paragraph-rsid="00069ff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73ef0" officeooo:paragraph-rsid="00073ef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officeooo:paragraph-rsid="00069ff5" style:font-size-asian="14pt" style:font-size-complex="14pt"/>
    </style:style>
    <style:style style:name="P5" style:family="paragraph" style:parent-style-name="Standard">
      <style:text-properties officeooo:paragraph-rsid="00069ff5"/>
    </style:style>
    <style:style style:name="P6" style:family="paragraph" style:parent-style-name="Standard">
      <style:text-properties officeooo:paragraph-rsid="00073ef0"/>
    </style:style>
    <style:style style:name="T1" style:family="text">
      <style:text-properties officeooo:rsid="00069ff5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069ff5" style:font-size-asian="14pt" style:font-size-complex="14pt"/>
    </style:style>
    <style:style style:name="T4" style:family="text">
      <style:text-properties fo:font-size="14pt" fo:language="ru" fo:country="RU" officeooo:rsid="0006fa95" style:font-size-asian="14pt" style:font-size-complex="14pt"/>
    </style:style>
    <style:style style:name="T5" style:family="text">
      <style:text-properties fo:font-size="14pt" fo:language="ru" fo:country="RU" officeooo:rsid="00073ef0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69ff5"/>
    </style:style>
    <style:style style:name="T8" style:family="text">
      <style:text-properties fo:font-variant="normal" fo:text-transform="none" fo:color="#000000" loext:opacity="100%" style:font-name="Times New Roman" fo:font-size="14pt" fo:language="ru" fo:country="RU" fo:font-style="normal" fo:font-weight="normal" officeooo:rsid="00073ef0" fo:background-color="#ffffff" loext:char-shading-value="0" style:font-size-asian="14pt" style:font-size-complex="14pt"/>
    </style:style>
    <style:style style:name="T9" style:family="text">
      <style:text-properties style:font-name="Times New Roman" fo:font-size="14pt" fo:language="ru" fo:country="RU" officeooo:rsid="00073ef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сылки на видеоролики</text:p>
      <text:p text:style-name="P5"><text:span text:style-name="T3">1) «</text:span><text:span text:style-name="T4">Диагностика инсульта2» - https://yadi.sk/i/S7pZ-bV_zxthog </text:span></text:p>
      <text:p text:style-name="P1"><text:span text:style-name="T1">2) </text:span><text:span text:style-name="T7">«Социальный ролик инсульт» - </text:span><text:span text:style-name="T6">https://yadi.sk/i/rz_DY4ONrhtZGQ</text:span></text:p>
      <text:p text:style-name="P1"><text:span text:style-name="T7">3) «Социальный ролик инфаркт» - </text:span><text:span text:style-name="T6">https://yadi.sk/i/RoQTbA1zC8CSsQ</text:span></text:p>
      <text:p text:style-name="P4"/>
      <text:p text:style-name="P4"/>
      <text:p text:style-name="P4"/>
      <text:p text:style-name="P4"/>
      <text:p text:style-name="P4"/>
      <text:p text:style-name="P3">Ссылки на видеолекции главных внештатных специалистов департамента здравоохранения Костромской области</text:p>
      <text:p text:style-name="P6"><text:span text:style-name="T5">1) Н.В.Пришвина - </text:span><text:a xlink:type="simple" xlink:href="https://yadi.sk/i/noD42wZaYVQ2Dg" office:target-frame-name="_blank" xlink:show="new" text:style-name="Internet_20_link" text:visited-style-name="Visited_20_Internet_20_Link"><text:span text:style-name="T2">https://yadi.sk/i/noD42wZaYVQ2Dg</text:span></text:a></text:p>
      <text:p text:style-name="P6"><text:span text:style-name="T5">2) Н.Н.Корнеева - </text:span><text:a xlink:type="simple" xlink:href="https://yadi.sk/i/bAHAvER68dKFYQ" office:target-frame-name="_blank" xlink:show="new" text:style-name="Internet_20_link" text:visited-style-name="Visited_20_Internet_20_Link"><text:span text:style-name="T8">https://yadi.sk/i/bAHAvER68dKFYQ</text:span></text:a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yandex-sans" svg:font-family="yandex-sans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6M29S</meta:editing-duration>
    <meta:editing-cycles>6</meta:editing-cycles>
    <meta:generator>LibreOffice/7.0.2.2$Windows_X86_64 LibreOffice_project/8349ace3c3162073abd90d81fd06dcfb6b36b994</meta:generator>
    <dc:date>2018-11-19T10:34:57.015000000</dc:date>
    <meta:print-date>2018-10-02T13:49:45.291000000</meta:print-date>
    <meta:document-statistic meta:table-count="0" meta:image-count="0" meta:object-count="0" meta:page-count="1" meta:paragraph-count="7" meta:word-count="38" meta:character-count="414" meta:non-whitespace-character-count="381"/>
    <meta:user-defined meta:name="Info 1"/>
    <meta:user-defined meta:name="Info 2"/>
    <meta:user-defined meta:name="Info 3"/>
    <meta:user-defined meta:name="Info 4"/>
  </office:meta>
</office:document-meta>
</file>